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69</text:p>
          </table:table-cell>
          <table:table-cell table:style-name="ce1" table:number-columns-repeated="2"/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95" calcext:value-type="float">
            <text:p>95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68" calcext:value-type="float">
            <text:p>16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10302:16</text:p>
          </table:table-cell>
          <table:table-cell table:style-name="ce4" office:value-type="float" office:value="101449.64" calcext:value-type="float">
            <text:p>101449,6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011601:161</text:p>
          </table:table-cell>
          <table:table-cell table:style-name="ce4" office:value-type="float" office:value="429762.69" calcext:value-type="float">
            <text:p>429762,6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80206:196</text:p>
          </table:table-cell>
          <table:table-cell table:style-name="ce4" office:value-type="float" office:value="154830.16" calcext:value-type="float">
            <text:p>154830,1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140103:110</text:p>
          </table:table-cell>
          <table:table-cell table:style-name="ce4" office:value-type="float" office:value="42700.51" calcext:value-type="float">
            <text:p>42700,5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140103:330</text:p>
          </table:table-cell>
          <table:table-cell table:style-name="ce4" office:value-type="float" office:value="31225.2" calcext:value-type="float">
            <text:p>31225,2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10202:418</text:p>
          </table:table-cell>
          <table:table-cell table:style-name="ce4" office:value-type="float" office:value="161163.38" calcext:value-type="float">
            <text:p>161163,3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601:1660</text:p>
          </table:table-cell>
          <table:table-cell table:style-name="ce4" office:value-type="float" office:value="133356.78" calcext:value-type="float">
            <text:p>133356,7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90504:21</text:p>
          </table:table-cell>
          <table:table-cell table:style-name="ce4" office:value-type="float" office:value="104492.85" calcext:value-type="float">
            <text:p>104492,8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100403:313</text:p>
          </table:table-cell>
          <table:table-cell table:style-name="ce4" office:value-type="float" office:value="873630.65" calcext:value-type="float">
            <text:p>873630,6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0:100601:11</text:p>
          </table:table-cell>
          <table:table-cell table:style-name="ce4" office:value-type="float" office:value="547886.12" calcext:value-type="float">
            <text:p>547886,1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100601:340</text:p>
          </table:table-cell>
          <table:table-cell table:style-name="ce4" office:value-type="float" office:value="2244613.55" calcext:value-type="float">
            <text:p>2244613,5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100601:533</text:p>
          </table:table-cell>
          <table:table-cell table:style-name="ce4" office:value-type="float" office:value="357130.07" calcext:value-type="float">
            <text:p>357130,0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0:100601:534</text:p>
          </table:table-cell>
          <table:table-cell table:style-name="ce4" office:value-type="float" office:value="7416219.42" calcext:value-type="float">
            <text:p>7416219,4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5:180106:245</text:p>
          </table:table-cell>
          <table:table-cell table:style-name="ce4" office:value-type="float" office:value="78054.12" calcext:value-type="float">
            <text:p>78054,1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20100:1194</text:p>
          </table:table-cell>
          <table:table-cell table:style-name="ce4" office:value-type="float" office:value="480822.88" calcext:value-type="float">
            <text:p>480822,8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20100:1195</text:p>
          </table:table-cell>
          <table:table-cell table:style-name="ce4" office:value-type="float" office:value="360473.37" calcext:value-type="float">
            <text:p>360473,3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30067:1122</text:p>
          </table:table-cell>
          <table:table-cell table:style-name="ce4" office:value-type="float" office:value="56959.82" calcext:value-type="float">
            <text:p>56959,8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30079:1275</text:p>
          </table:table-cell>
          <table:table-cell table:style-name="ce4" office:value-type="float" office:value="4569381.06" calcext:value-type="float">
            <text:p>4569381,0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30079:1276</text:p>
          </table:table-cell>
          <table:table-cell table:style-name="ce4" office:value-type="float" office:value="846660.42" calcext:value-type="float">
            <text:p>846660,4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30109:1609</text:p>
          </table:table-cell>
          <table:table-cell table:style-name="ce4" office:value-type="float" office:value="27911.5" calcext:value-type="float">
            <text:p>27911,5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30183:694</text:p>
          </table:table-cell>
          <table:table-cell table:style-name="ce4" office:value-type="float" office:value="761023.26" calcext:value-type="float">
            <text:p>761023,2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30377:280</text:p>
          </table:table-cell>
          <table:table-cell table:style-name="ce4" office:value-type="float" office:value="434936.87" calcext:value-type="float">
            <text:p>434936,8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30599:136</text:p>
          </table:table-cell>
          <table:table-cell table:style-name="ce4" office:value-type="float" office:value="432977.31" calcext:value-type="float">
            <text:p>432977,3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30599:137</text:p>
          </table:table-cell>
          <table:table-cell table:style-name="ce4" office:value-type="float" office:value="408469.16" calcext:value-type="float">
            <text:p>408469,1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32025:233</text:p>
          </table:table-cell>
          <table:table-cell table:style-name="ce4" office:value-type="float" office:value="263368.05" calcext:value-type="float">
            <text:p>263368,0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32025:81</text:p>
          </table:table-cell>
          <table:table-cell table:style-name="ce4" office:value-type="float" office:value="7017914.01" calcext:value-type="float">
            <text:p>7017914,0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32073:8</text:p>
          </table:table-cell>
          <table:table-cell table:style-name="ce4" office:value-type="float" office:value="279658.45" calcext:value-type="float">
            <text:p>279658,4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32093:39</text:p>
          </table:table-cell>
          <table:table-cell table:style-name="ce4" office:value-type="float" office:value="195854.04" calcext:value-type="float">
            <text:p>195854,0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40026:124</text:p>
          </table:table-cell>
          <table:table-cell table:style-name="ce4" office:value-type="float" office:value="281311.36" calcext:value-type="float">
            <text:p>281311,3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40079:42</text:p>
          </table:table-cell>
          <table:table-cell table:style-name="ce4" office:value-type="float" office:value="1189244.24" calcext:value-type="float">
            <text:p>1189244,2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40793:67</text:p>
          </table:table-cell>
          <table:table-cell table:style-name="ce4" office:value-type="float" office:value="793052.76" calcext:value-type="float">
            <text:p>793052,7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42053:301</text:p>
          </table:table-cell>
          <table:table-cell table:style-name="ce4" office:value-type="float" office:value="162057.51" calcext:value-type="float">
            <text:p>162057,5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1:100201:1040</text:p>
          </table:table-cell>
          <table:table-cell table:style-name="ce4" office:value-type="float" office:value="73787.12" calcext:value-type="float">
            <text:p>73787,1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100201:1041</text:p>
          </table:table-cell>
          <table:table-cell table:style-name="ce4" office:value-type="float" office:value="111577.28" calcext:value-type="float">
            <text:p>111577,2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1:150301:307</text:p>
          </table:table-cell>
          <table:table-cell table:style-name="ce4" office:value-type="float" office:value="271755.29" calcext:value-type="float">
            <text:p>271755,2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1:150417:812</text:p>
          </table:table-cell>
          <table:table-cell table:style-name="ce4" office:value-type="float" office:value="34776.23" calcext:value-type="float">
            <text:p>34776,2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050101:363</text:p>
          </table:table-cell>
          <table:table-cell table:style-name="ce4" office:value-type="float" office:value="285783.87" calcext:value-type="float">
            <text:p>285783,8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2:080201:871</text:p>
          </table:table-cell>
          <table:table-cell table:style-name="ce4" office:value-type="float" office:value="225765.32" calcext:value-type="float">
            <text:p>225765,3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090202:2260</text:p>
          </table:table-cell>
          <table:table-cell table:style-name="ce4" office:value-type="float" office:value="212071.29" calcext:value-type="float">
            <text:p>212071,2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3:050101:4861</text:p>
          </table:table-cell>
          <table:table-cell table:style-name="ce4" office:value-type="float" office:value="189483.29" calcext:value-type="float">
            <text:p>189483,2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3:050103:1097</text:p>
          </table:table-cell>
          <table:table-cell table:style-name="ce4" office:value-type="float" office:value="701317.17" calcext:value-type="float">
            <text:p>701317,1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3:050103:1670</text:p>
          </table:table-cell>
          <table:table-cell table:style-name="ce4" office:value-type="float" office:value="7819.79" calcext:value-type="float">
            <text:p>7819,7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10106:499</text:p>
          </table:table-cell>
          <table:table-cell table:style-name="ce4" office:value-type="float" office:value="181114.37" calcext:value-type="float">
            <text:p>181114,3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090101:8003</text:p>
          </table:table-cell>
          <table:table-cell table:style-name="ce4" office:value-type="float" office:value="166542.51" calcext:value-type="float">
            <text:p>166542,5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5:000000:1908</text:p>
          </table:table-cell>
          <table:table-cell table:style-name="ce4" office:value-type="float" office:value="61613.39" calcext:value-type="float">
            <text:p>61613,3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5:100104:102</text:p>
          </table:table-cell>
          <table:table-cell table:style-name="ce4" office:value-type="float" office:value="123018.51" calcext:value-type="float">
            <text:p>123018,5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6:040302:1943</text:p>
          </table:table-cell>
          <table:table-cell table:style-name="ce4" office:value-type="float" office:value="74713.37" calcext:value-type="float">
            <text:p>74713,3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040302:1944</text:p>
          </table:table-cell>
          <table:table-cell table:style-name="ce4" office:value-type="float" office:value="163973.22" calcext:value-type="float">
            <text:p>163973,2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6:070101:313</text:p>
          </table:table-cell>
          <table:table-cell table:style-name="ce4" office:value-type="float" office:value="247605.63" calcext:value-type="float">
            <text:p>247605,6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6:101109:166</text:p>
          </table:table-cell>
          <table:table-cell table:style-name="ce4" office:value-type="float" office:value="93020.46" calcext:value-type="float">
            <text:p>93020,4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030106:547</text:p>
          </table:table-cell>
          <table:table-cell table:style-name="ce4" office:value-type="float" office:value="63293.93" calcext:value-type="float">
            <text:p>63293,9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050103:368</text:p>
          </table:table-cell>
          <table:table-cell table:style-name="ce4" office:value-type="float" office:value="80330.66" calcext:value-type="float">
            <text:p>80330,6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080101:792</text:p>
          </table:table-cell>
          <table:table-cell table:style-name="ce4" office:value-type="float" office:value="226408.86" calcext:value-type="float">
            <text:p>226408,8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090102:1089</text:p>
          </table:table-cell>
          <table:table-cell table:style-name="ce4" office:value-type="float" office:value="107972.24" calcext:value-type="float">
            <text:p>107972,2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20108:354</text:p>
          </table:table-cell>
          <table:table-cell table:style-name="ce4" office:value-type="float" office:value="249239.76" calcext:value-type="float">
            <text:p>249239,7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106:320</text:p>
          </table:table-cell>
          <table:table-cell table:style-name="ce4" office:value-type="float" office:value="162233.49" calcext:value-type="float">
            <text:p>162233,4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106:321</text:p>
          </table:table-cell>
          <table:table-cell table:style-name="ce4" office:value-type="float" office:value="141574.54" calcext:value-type="float">
            <text:p>141574,5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50204:1211</text:p>
          </table:table-cell>
          <table:table-cell table:style-name="ce4" office:value-type="float" office:value="324560.66" calcext:value-type="float">
            <text:p>324560,6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301:512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50301:517</text:p>
          </table:table-cell>
          <table:table-cell table:style-name="ce4" office:value-type="float" office:value="258649.63" calcext:value-type="float">
            <text:p>258649,6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50301:519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50301:523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50301:526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50301:530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50301:532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50301:533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50301:536</text:p>
          </table:table-cell>
          <table:table-cell table:style-name="ce4" office:value-type="float" office:value="182892.43" calcext:value-type="float">
            <text:p>182892,4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50301:537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50301:539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50301:541</text:p>
          </table:table-cell>
          <table:table-cell table:style-name="ce4" office:value-type="float" office:value="182284.82" calcext:value-type="float">
            <text:p>182284,8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50301:543</text:p>
          </table:table-cell>
          <table:table-cell table:style-name="ce4" office:value-type="float" office:value="191702.86" calcext:value-type="float">
            <text:p>191702,8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50301:544</text:p>
          </table:table-cell>
          <table:table-cell table:style-name="ce4" office:value-type="float" office:value="248191.28" calcext:value-type="float">
            <text:p>248191,2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50301:546</text:p>
          </table:table-cell>
          <table:table-cell table:style-name="ce4" office:value-type="float" office:value="183196.24" calcext:value-type="float">
            <text:p>183196,2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50301:547</text:p>
          </table:table-cell>
          <table:table-cell table:style-name="ce4" office:value-type="float" office:value="183500.05" calcext:value-type="float">
            <text:p>183500,0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50301:548</text:p>
          </table:table-cell>
          <table:table-cell table:style-name="ce4" office:value-type="float" office:value="183500.05" calcext:value-type="float">
            <text:p>183500,0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60301:327</text:p>
          </table:table-cell>
          <table:table-cell table:style-name="ce4" office:value-type="float" office:value="156650.43" calcext:value-type="float">
            <text:p>156650,4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60301:328</text:p>
          </table:table-cell>
          <table:table-cell table:style-name="ce4" office:value-type="float" office:value="142940.81" calcext:value-type="float">
            <text:p>142940,8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90208:193</text:p>
          </table:table-cell>
          <table:table-cell table:style-name="ce4" office:value-type="float" office:value="304299.41" calcext:value-type="float">
            <text:p>304299,4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90208:194</text:p>
          </table:table-cell>
          <table:table-cell table:style-name="ce4" office:value-type="float" office:value="303860.3" calcext:value-type="float">
            <text:p>303860,3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100402:2682</text:p>
          </table:table-cell>
          <table:table-cell table:style-name="ce4" office:value-type="float" office:value="174377.82" calcext:value-type="float">
            <text:p>174377,8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100402:2683</text:p>
          </table:table-cell>
          <table:table-cell table:style-name="ce4" office:value-type="float" office:value="174377.82" calcext:value-type="float">
            <text:p>174377,8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120506:31</text:p>
          </table:table-cell>
          <table:table-cell table:style-name="ce4" office:value-type="float" office:value="110090.58" calcext:value-type="float">
            <text:p>110090,5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130101:103</text:p>
          </table:table-cell>
          <table:table-cell table:style-name="ce4" office:value-type="float" office:value="414673.25" calcext:value-type="float">
            <text:p>414673,2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0:040504:33</text:p>
          </table:table-cell>
          <table:table-cell table:style-name="ce4" office:value-type="float" office:value="151248.88" calcext:value-type="float">
            <text:p>151248,8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0:100403:314</text:p>
          </table:table-cell>
          <table:table-cell table:style-name="ce4" office:value-type="float" office:value="3324761.23" calcext:value-type="float">
            <text:p>3324761,2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0:110315:413</text:p>
          </table:table-cell>
          <table:table-cell table:style-name="ce4" office:value-type="float" office:value="85675.61" calcext:value-type="float">
            <text:p>85675,6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1:160102:277</text:p>
          </table:table-cell>
          <table:table-cell table:style-name="ce4" office:value-type="float" office:value="2807154.64" calcext:value-type="float">
            <text:p>2807154,6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00000:9896</text:p>
          </table:table-cell>
          <table:table-cell table:style-name="ce4" office:value-type="float" office:value="315156.31" calcext:value-type="float">
            <text:p>315156,3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10092:3216</text:p>
          </table:table-cell>
          <table:table-cell table:style-name="ce4" office:value-type="float" office:value="46200.56" calcext:value-type="float">
            <text:p>46200,5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10133:1</text:p>
          </table:table-cell>
          <table:table-cell table:style-name="ce4" office:value-type="float" office:value="23923578.97" calcext:value-type="float">
            <text:p>23923578,9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10383:477</text:p>
          </table:table-cell>
          <table:table-cell table:style-name="ce4" office:value-type="float" office:value="37320.06" calcext:value-type="float">
            <text:p>37320,0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10431:1990</text:p>
          </table:table-cell>
          <table:table-cell table:style-name="ce4" office:value-type="float" office:value="47308.82" calcext:value-type="float">
            <text:p>47308,8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6:000000:2301</text:p>
          </table:table-cell>
          <table:table-cell table:style-name="ce4" office:value-type="float" office:value="1628599.8" calcext:value-type="float">
            <text:p>1628599,8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000000:9</text:p>
          </table:table-cell>
          <table:table-cell table:style-name="ce4" office:value-type="float" office:value="63563628.69" calcext:value-type="float">
            <text:p>63563628,6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180401:147</text:p>
          </table:table-cell>
          <table:table-cell table:style-name="ce4" office:value-type="float" office:value="1581184.52" calcext:value-type="float">
            <text:p>1581184,5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50211:9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10204:2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80204:30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30201:30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30201:30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60803:4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10647:48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10647:48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10647:48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10647:48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10647:48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10647:48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10647:49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10647:5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10647:6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10647:6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10647:6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10647:6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10647: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10647:7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10647:7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10647:7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10647:7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10647:7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10647:7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10647:7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10647: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10647:8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10647:8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10647:8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10647:8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10647:8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10647:8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10647:8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10647:8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10647:8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10647:8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10647:9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10647:9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10647:9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10647:9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12028:9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20100:26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20100:85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20309: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2076:17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30046:8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30707:4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2086:4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42046:16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42049:47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1:150230:31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1:150301:27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1:150302:258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1:150402:63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010301:4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2:010301:63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2:060102:157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060102:81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2:060104:95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190101:70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3:040101:1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3:040101: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3:040102:26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3:040102:28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3:040102:8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3:070101:50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10101:783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5:030106:9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5:050112:7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5:060101:42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5:190101:10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6:020108:6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6:040133:1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6:100232:22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6:100517:5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6:130101:103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7:250601:5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120118: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120121:5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120121:5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10302:1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50106:10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50202:46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50301:51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50301:51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50301:51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50301:51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050301:51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050301:52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050301:52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050301:52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050301:52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050301:52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050301:52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050301:52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050301:53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050301:53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50301:53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50301:54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50301:54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50301:54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50301:55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050405:22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50703:323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60101:50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060101:50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090408:26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100401:41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120403:25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140103:119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0:060702:35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0:070501:24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0:070602:6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1:090101:50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00000:10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00000:3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10092: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10092:30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10379:19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10441:17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10647: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10647:10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10647:10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10647:10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10647:10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10647: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10647:21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10647:22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10647:22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10647:22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10647:23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10647:23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10647:26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10647:30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10647:30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10647:32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10647:32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10647:32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10647:33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10647:33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10647:33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10647:33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10647:33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10647:34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10647:34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10647: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10647:45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10647:46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10647:46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10647:46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10647:46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10647:46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10647:47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10647:47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10647:47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10647:47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10647:47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10647:47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10647:47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6:140202:609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6:140202:614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6:140202:620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6:140202:622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6:140202:642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6:140202:737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6:140202:788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6.07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418336D5A569A2A13DA87C30988189EC73CE5838629E629B55B45F9154B58B69646CA03BFEC78FE653BAD1523AF6E2E296EE1C0904C0A7F72706CD6D006227BA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29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.00.0000</text:date>, <text:time style:data-style-name="N2" text:time-value="15:28:46.3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25T10:23:47</meta:creation-date>
    <dc:date>2023-07-25T15:28:52.806000000</dc:date>
    <dc:title>Untitled Spreadsheet</dc:title>
    <meta:generator>LibreOffice/7.0.4.2$Windows_X86_64 LibreOffice_project/dcf040e67528d9187c66b2379df5ea4407429775</meta:generator>
    <meta:editing-duration>PT5M5S</meta:editing-duration>
    <meta:editing-cycles>2</meta:editing-cycles>
    <meta:document-statistic meta:table-count="1" meta:cell-count="11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